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officeooo:paragraph-rsid="000cf138" style:font-size-asian="14pt" style:font-weight-asian="bold" style:font-name-complex="Times New Roman1" style:font-size-complex="14pt" style:font-weight-complex="bold"/>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paragraph-properties fo:text-align="justify" style:justify-single-word="false" loext:word-spacing-minimum="75%" loext:word-spacing-maximum="133%"/>
      <style:text-properties officeooo:paragraph-rsid="000bdd9b"/>
    </style:style>
    <style:style style:name="P4" style:family="paragraph" style:parent-style-name="Standard">
      <style:paragraph-properties fo:text-align="justify" style:justify-single-word="false" loext:word-spacing-minimum="75%" loext:word-spacing-maximum="133%"/>
    </style:style>
    <style:style style:name="P5" style:family="paragraph" style:parent-style-name="Standard" style:list-style-name="WWNum1">
      <style:paragraph-properties fo:margin-top="0in" fo:margin-bottom="0in" style:contextual-spacing="false"/>
    </style:style>
    <style:style style:name="P6" style:family="paragraph" style:parent-style-name="Standard">
      <style:paragraph-properties fo:margin-left="0.5in" fo:margin-top="0in" fo:margin-bottom="0in" style:contextual-spacing="false"/>
      <style:text-properties style:font-name="Times New Roman" fo:font-size="12pt" style:font-size-asian="12pt" style:font-name-complex="Times New Roman1" style:font-size-complex="12pt"/>
    </style:style>
    <style:style style:name="P7" style:family="paragraph" style:parent-style-name="Standard">
      <style:paragraph-properties fo:text-align="justify" style:justify-single-word="false" loext:word-spacing-minimum="75%" loext:word-spacing-maximum="133%"/>
      <style:text-properties style:font-name="Times New Roman" fo:font-size="12pt" style:font-size-asian="12pt" style:font-name-complex="Times New Roman1" style:font-size-complex="12pt"/>
    </style:style>
    <style:style style:name="P8" style:family="paragraph" style:parent-style-name="Standard">
      <style:text-properties officeooo:paragraph-rsid="001217f4"/>
    </style:style>
    <style:style style:name="P9" style:family="paragraph" style:parent-style-name="Standard">
      <style:text-properties style:font-name="Times New Roman" fo:font-size="12pt" fo:font-style="normal" officeooo:rsid="000bdd9b" officeooo:paragraph-rsid="001217f4" fo:background-color="transparent" style:font-size-asian="12pt" style:font-style-asian="normal" style:font-name-complex="Times New Roman1" style:font-size-complex="12pt" style:font-style-complex="normal"/>
    </style:style>
    <style:style style:name="P10" style:family="paragraph" style:parent-style-name="Standard">
      <style:text-properties style:font-name="Times New Roman" fo:font-size="12pt" style:font-size-asian="12pt" style:font-name-complex="Times New Roman1" style:font-size-complex="12pt"/>
    </style:style>
    <style:style style:name="P11" style:family="paragraph" style:parent-style-name="Standard">
      <style:paragraph-properties fo:line-height="116%"/>
    </style:style>
    <style:style style:name="P12" style:family="paragraph" style:parent-style-name="Standard">
      <style:paragraph-properties fo:margin-top="0in" fo:margin-bottom="0in" style:contextual-spacing="false" fo:line-height="116%"/>
    </style:style>
    <style:style style:name="P13" style:family="paragraph" style:parent-style-name="Standard" style:list-style-name="WWNum5">
      <style:paragraph-properties fo:margin-top="0in" fo:margin-bottom="0in" style:contextual-spacing="false" fo:line-height="116%"/>
    </style:style>
    <style:style style:name="P14" style:family="paragraph" style:parent-style-name="Standard">
      <style:paragraph-properties fo:margin-top="0in" fo:margin-bottom="0in" style:contextual-spacing="false" fo:line-height="116%"/>
      <style:text-properties style:font-name="Times New Roman" fo:font-size="12pt" style:letter-kerning="true" style:font-name-asian="Aptos" style:font-size-asian="12pt" style:font-name-complex="Times New Roman1" style:font-size-complex="12pt"/>
    </style:style>
    <style:style style:name="P15" style:family="paragraph" style:parent-style-name="Standard" style:list-style-name="WWNum6">
      <style:paragraph-properties fo:margin-top="0in" fo:margin-bottom="0in" style:contextual-spacing="false" fo:line-height="116%"/>
    </style:style>
    <style:style style:name="P16" style:family="paragraph" style:parent-style-name="List_20_Paragraph" style:list-style-name="WWNum7">
      <style:paragraph-properties fo:margin-top="0in" fo:margin-bottom="0in" style:contextual-spacing="true" fo:line-height="116%"/>
    </style:style>
    <style:style style:name="P1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18" style:family="paragraph" style:parent-style-name="Standard" style:list-style-name="WWNum2">
      <style:paragraph-properties fo:margin-top="0in" fo:margin-bottom="0in" style:contextual-spacing="false"/>
    </style:style>
    <style:style style:name="P19" style:family="paragraph" style:parent-style-name="Standard" style:list-style-name="WWNum2">
      <style:paragraph-properties fo:margin-top="0in" fo:margin-bottom="0in" style:contextual-spacing="false" fo:text-align="justify" style:justify-single-word="false" loext:word-spacing-minimum="75%" loext:word-spacing-maximum="133%"/>
    </style:style>
    <style:style style:name="P20" style:family="paragraph" style:parent-style-name="Standard" style:list-style-name="WWNum3">
      <style:paragraph-properties fo:margin-top="0in" fo:margin-bottom="0in" style:contextual-spacing="false"/>
    </style:style>
    <style:style style:name="P21" style:family="paragraph" style:parent-style-name="Standard" style:list-style-name="WWNum3">
      <style:paragraph-properties fo:margin-top="0in" fo:margin-bottom="0in" style:contextual-spacing="false" fo:text-align="justify" style:justify-single-word="false" loext:word-spacing-minimum="75%" loext:word-spacing-maximum="133%"/>
    </style:style>
    <style:style style:name="P22" style:family="paragraph" style:parent-style-name="List_20_Paragraph" style:list-style-name="WWNum4">
      <style:paragraph-properties fo:text-align="justify" style:justify-single-word="false" loext:word-spacing-minimum="75%" loext:word-spacing-maximum="133%"/>
    </style:style>
    <style:style style:name="P23" style:family="paragraph" style:parent-style-name="Standard">
      <style:paragraph-properties>
        <style:tab-stops>
          <style:tab-stop style:position="2.2209in"/>
        </style:tab-stops>
      </style:paragraph-properties>
    </style:style>
    <style:style style:name="T1" style:family="text">
      <style:text-properties style:font-name="Times New Roman" fo:font-size="14pt" fo:font-weight="bold" style:font-size-asian="14pt" style:font-weight-asian="bold" style:font-name-complex="Times New Roman1" style:font-size-complex="14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fo:background-color="transparent" loext:char-shading-value="0"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use-window-font-color="true" loext:opacity="0%" style:font-name="Times New Roman" fo:font-size="12pt" fo:background-color="transparent" loext:char-shading-value="0" style:font-size-asian="12pt" style:font-name-complex="Times New Roman1" style:font-size-complex="12pt"/>
    </style:style>
    <style:style style:name="T7" style:family="text">
      <style:text-properties officeooo:rsid="001217f4"/>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9" style:family="text">
      <style:text-properties style:font-name="Times New Roman" fo:font-size="12pt" style:letter-kerning="true" style:font-name-asian="Aptos" style:font-size-asian="12pt" style:font-name-complex="Times New Roman1" style:font-size-complex="12pt"/>
    </style:style>
    <style:style style:name="T10" style:family="text">
      <style:text-properties style:font-name="Times New Roman" fo:font-size="12pt" fo:font-weight="bold" style:letter-kerning="true" style:font-name-asian="Aptos" style:font-size-asian="12pt" style:font-weight-asian="bold" style:font-name-complex="Times New Roman1" style:font-size-complex="12pt" style:font-weight-complex="bold"/>
    </style:style>
    <style:style style:name="T11" style:family="text">
      <style:text-properties style:font-name="Times New Roman" fo:font-size="12pt" officeooo:rsid="000e0c35" style:font-size-asian="12pt" style:font-name-complex="Times New Roman1" style:font-size-complex="12pt"/>
    </style:style>
    <style:style style:name="T12" style:family="text">
      <style:text-properties style:font-name="Times New Roman" fo:font-size="12pt" officeooo:rsid="001217f4"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ayNDO3NDY1NrWwMDc2MTNX0lEKTi0uzszPAykwrgUA5JBy7CwAAAA=" text:name="__Grammarly_42___1"/>
      </text:user-field-decls>
      <text:p text:style-name="P1">Oliver Chiropractic and Nutrition Center</text:p>
      <text:p text:style-name="P2" loext:marker-style-name="T1"/>
      <text:p text:style-name="Standard" loext:marker-style-name="T1"><text:span text:style-name="T1">This notice describes how medical information about you may be used and disclosed and how you can get access to this information. <text:s/>Please review it carefully.</text:span><text:span text:style-name="T1"/></text:p>
      <text:p text:style-name="Standard" loext:marker-style-name="T2"><text:span text:style-name="T2">A. OUR COMMITMENT TO YOUR PRIVACY</text:span><text:span text:style-name="T2"/></text:p>
      <text:p text:style-name="P3" loext:marker-style-name="T3"><text:span text:style-name="T3">Oliver Chiropractic and Nutrition Center is dedicated to maintaining the privacy of your protected health information (PHI).  We operate a health center that employs a patient-centered approach to address the root causes of health issues and restore patient well-being. In conducting our business, we will create records regarding you and the treatment and services we provide to you.  We are required by law (the Health Insurance Portability and Accountability Act of 1996 or HIPAA) to maintain the confidentiality of health information that identifies you.  We are also required by law to provide you with this notice of our legal duties and the privacy practices that we maintain in our health center concerning your PHI.  Under federal and state law, we must comply with the terms of the notice of privacy practices in effect at the time.</text:span></text:p>
      <text:p text:style-name="P4" loext:marker-style-name="T3"><text:span text:style-name="T3">We realize that these laws are complicated, but we must provide you with the following important information:</text:span><text:span text:style-name="T3"/></text:p>
      <text:list text:style-name="WWNum1">
        <text:list-item>
          <text:p text:style-name="P5" loext:marker-style-name="T3"><text:span text:style-name="T3">Your privacy rights concerning your PHI</text:span><text:span text:style-name="T3"/></text:p>
        </text:list-item>
        <text:list-item>
          <text:p text:style-name="P5" loext:marker-style-name="T3"><text:span text:style-name="T3">How we may use and disclose your PHI</text:span><text:span text:style-name="T3"/></text:p>
        </text:list-item>
        <text:list-item>
          <text:p text:style-name="P5" loext:marker-style-name="T3"><text:span text:style-name="T3">Our obligation concerning the use and disclosure of your PHI</text:span><text:span text:style-name="T3"/></text:p>
        </text:list-item>
      </text:list>
      <text:p text:style-name="P6" loext:marker-style-name="T3"/>
      <text:p text:style-name="P3" loext:marker-style-name="T3"><text:span text:style-name="T3">The terms of this notice apply to all records containing your PHI that are created or maintained by </text:span><text:span text:style-name="T4">Oliver Chiropractic and Nutrition Center</text:span><text:span text:style-name="T3">. We reserve the right to update or change this Notice of Privacy Practices. Any updates or changes will apply to all records our health center has created or maintained in the past, as well as to any records we may create or maintain in the future.</text:span><text:span text:style-name="T4"> Oliver Chiropractic and Nutrition Center</text:span><text:span text:style-name="T3"> will display a copy of our current notice in a visible area within our offices at all times, and you may request a copy of the most recent Notice at any time.</text:span></text:p>
      <text:p text:style-name="P7" loext:marker-style-name="T3"/>
      <text:p text:style-name="Standard" loext:marker-style-name="T2"><text:span text:style-name="T2">B. IF YOU HAVE ANY QUESTIONS ABOUT THIS NOTICE, PLEASE CONTACT:</text:span><text:span text:style-name="T2"/></text:p>
      <text:p text:style-name="P8" loext:marker-style-name="T5"><text:span text:style-name="T6">Oliver Chiropractic and Nutrition Center</text:span><text:span text:style-name="T3"> Privacy Officer:</text:span></text:p>
      <text:p text:style-name="P9" loext:marker-style-name="T5">Michelle Oliver, DC<text:line-break/><text:span text:style-name="T7">2908 Greenbriar Drive, Suite B<text:line-break/>Springfield, IL 62704<text:line-break/>(217) 720-8933</text:span></text:p>
      <text:p text:style-name="P10" loext:marker-style-name="T3"/>
      <text:p text:style-name="Standard" loext:marker-style-name="T2"><text:span text:style-name="T2">C. USES AND DISCLOSURES OF HEALTH INFORMATION</text:span><text:span text:style-name="T2"/></text:p>
      <text:p text:style-name="Standard" loext:marker-style-name="T3"><text:soft-page-break/><text:span text:style-name="T8">For Treatment</text:span><text:span text:style-name="T3">:  We may use your PHI to provide you with treatment or services.  We may disclose your PHI to physicians, other providers, technicians, chiropractic students, or other personnel involved in your care now or in the future.  We may also disclose your PHI to people outside of the health center who may be involved in your medical care. </text:span></text:p>
      <text:p text:style-name="Standard" loext:marker-style-name="T3"><text:span text:style-name="T3">We may also use your PHI to call you or send you a letter to remind you about an appointment, to follow up with diagnostic test results, or to provide you with information about other treatments and care that could benefit your health</text:span><text:span text:style-name="T3"/></text:p>
      <text:p text:style-name="Standard" loext:marker-style-name="T3"><text:span text:style-name="T8">For payment</text:span><text:span text:style-name="T3">: We may use and disclose your PHI to bill and collect payment for the treatment and services you receive at the health center, whether from you, an insurance company, or a third party.</text:span></text:p>
      <text:p text:style-name="Standard" loext:marker-style-name="T3"><text:span text:style-name="T8">For healthcare operations</text:span><text:span text:style-name="T3">:  Our health centers may use and disclose your PHI to operate our business.  As examples of how we may use and disclose your PHI in our operations, our health center may use your PHI to evaluate the quality of care you received from us or to conduct cost-management and business-planning activities for our health centers. </text:span></text:p>
      <text:p text:style-name="P11" loext:marker-style-name="T9"><text:span text:style-name="T10">D. <text:s/>SPECIAL PROTECTIONS FOR SUBSTANCE USE DISORDER (SUD) RECORDS</text:span><text:span text:style-name="T10"/></text:p>
      <text:p text:style-name="P11" loext:marker-style-name="T9"><text:span text:style-name="T9">Certain health information related to substance use disorder (SUD) diagnosis, treatment, or referral for treatment is protected by stricter federal confidentiality laws (42 CFR Part 2) and is not treated the same as other medical information.</text:span><text:span text:style-name="T9"/></text:p>
      <text:p text:style-name="P11" loext:marker-style-name="T9"><text:span text:style-name="T10">What Are SUD Records?</text:span><text:span text:style-name="T10"/></text:p>
      <text:p text:style-name="P11" loext:marker-style-name="T9"><text:span text:style-name="T9">SUD records include any information that would identify you as having sought or received substance use disorder treatment.</text:span><text:span text:style-name="T9"/></text:p>
      <text:p text:style-name="P11" loext:marker-style-name="T9"><text:span text:style-name="T10">USE AND DISCLOSURE OF SUD RECORDS</text:span><text:span text:style-name="T10"/></text:p>
      <text:p text:style-name="P11" loext:marker-style-name="T9"><text:span text:style-name="T9">We generally may not use or disclose your SUD records without your written consent, except as permitted by law.</text:span><text:span text:style-name="T9"/></text:p>
      <text:p text:style-name="P12" loext:marker-style-name="T9"><text:span text:style-name="T9">Your written consent must:</text:span><text:span text:style-name="T9"/></text:p>
      <text:list text:style-name="WWNum5">
        <text:list-item>
          <text:p text:style-name="P13" loext:marker-style-name="T9"><text:span text:style-name="T9">Specifically authorize the use or disclosure</text:span><text:span text:style-name="T9"/></text:p>
        </text:list-item>
        <text:list-item>
          <text:p text:style-name="P13" loext:marker-style-name="T9"><text:span text:style-name="T9">Identify the recipient(s)</text:span><text:span text:style-name="T9"/></text:p>
        </text:list-item>
        <text:list-item>
          <text:p text:style-name="P13" loext:marker-style-name="T9"><text:span text:style-name="T9">State the purpose of the disclosure</text:span><text:span text:style-name="T9"/></text:p>
        </text:list-item>
        <text:list-item>
          <text:p text:style-name="P13" loext:marker-style-name="T9"><text:span text:style-name="T9">Be signed and dated by you</text:span><text:span text:style-name="T9"/></text:p>
        </text:list-item>
        <text:list-item>
          <text:p text:style-name="P13" loext:marker-style-name="T9"><text:span text:style-name="T9">Inform you of your right to revoke consent</text:span><text:span text:style-name="T9"/></text:p>
        </text:list-item>
      </text:list>
      <text:p text:style-name="P14" loext:marker-style-name="T9"/>
      <text:p text:style-name="P12" loext:marker-style-name="T9"><text:span text:style-name="T9">You may revoke your consent at any time in writing, except to the extent action has already been taken in reliance on your consent.</text:span><text:span text:style-name="T9"/></text:p>
      <text:p text:style-name="P14" loext:marker-style-name="T9"/>
      <text:p text:style-name="P11" loext:marker-style-name="T9"><text:span text:style-name="T10">Permitted Uses and Disclosures Without Consent</text:span><text:span text:style-name="T10"/></text:p>
      <text:p text:style-name="P12" loext:marker-style-name="T9"><text:soft-page-break/><text:span text:style-name="T9">We may use or disclose SUD records without your written consent only as permitted by federal law, including:</text:span><text:span text:style-name="T9"/></text:p>
      <text:list text:style-name="WWNum6">
        <text:list-item>
          <text:p text:style-name="P15" loext:marker-style-name="T9"><text:span text:style-name="T9">Medical emergencies</text:span><text:span text:style-name="T9"/></text:p>
        </text:list-item>
        <text:list-item>
          <text:p text:style-name="P15" loext:marker-style-name="T9"><text:span text:style-name="T9">Research (with required safeguards)</text:span><text:span text:style-name="T9"/></text:p>
        </text:list-item>
        <text:list-item>
          <text:p text:style-name="P15" loext:marker-style-name="T9"><text:span text:style-name="T9">Audits and evaluations</text:span><text:span text:style-name="T9"/></text:p>
        </text:list-item>
        <text:list-item>
          <text:p text:style-name="P15" loext:marker-style-name="T9"><text:span text:style-name="T9">Public health reporting as required by law</text:span><text:span text:style-name="T9"/></text:p>
        </text:list-item>
        <text:list-item>
          <text:p text:style-name="P15" loext:marker-style-name="T9"><text:span text:style-name="T9">To defend against legal actions initiated by you</text:span><text:span text:style-name="T9"/></text:p>
        </text:list-item>
        <text:list-item>
          <text:p text:style-name="P15" loext:marker-style-name="T9"><text:span text:style-name="T9">Reporting suspected child abuse or neglect, as required by law</text:span><text:span text:style-name="T9"/></text:p>
        </text:list-item>
      </text:list>
      <text:p text:style-name="P14" loext:marker-style-name="T9"/>
      <text:p text:style-name="P12" loext:marker-style-name="T9"><text:span text:style-name="T10">LEGAL PROCEEDINGS AND LAW ENFORCEMENT PROTECTIONS</text:span><text:span text:style-name="T10"/></text:p>
      <text:p text:style-name="P11" loext:marker-style-name="T9"><text:span text:style-name="T9">SUD records cannot be used, disclosed, or introduced as evidence in any civil, criminal, administrative, or legislative proceeding against you without a specific court order that meets federal requirements. <text:s/>A subpoena, search warrant, or arrest warrant alone is insufficient to compel disclosure of SUD records.</text:span><text:span text:style-name="T9"/></text:p>
      <text:p text:style-name="P11" loext:marker-style-name="T9"><text:span text:style-name="T10">REDISCLOSURE WARNING </text:span><text:span text:style-name="T10"/></text:p>
      <text:list text:style-name="WWNum7">
        <text:list-item>
          <text:p text:style-name="P16" loext:marker-style-name="T9"><text:span text:style-name="T9">This information is protected by federal law.</text:span><text:span text:style-name="T9"/></text:p>
        </text:list-item>
        <text:list-item>
          <text:p text:style-name="P16" loext:marker-style-name="T9"><text:span text:style-name="T9">Federal law prohibits unauthorized disclosure of substance use disorder records.</text:span><text:span text:style-name="T9"/></text:p>
        </text:list-item>
        <text:list-item>
          <text:p text:style-name="P16" loext:marker-style-name="T9"><text:span text:style-name="T9">We may not redisclose this information unless permitted by federal law.</text:span><text:span text:style-name="T9"/></text:p>
        </text:list-item>
        <text:list-item>
          <text:p text:style-name="P16" loext:marker-style-name="T9"><text:span text:style-name="T9">General authorization for the release of medical information is not sufficient for this purpose.</text:span><text:span text:style-name="T9"/></text:p>
        </text:list-item>
      </text:list>
      <text:p text:style-name="P10" loext:marker-style-name="T3"/>
      <text:p text:style-name="Standard" loext:marker-style-name="T2"><text:span text:style-name="T2">E. OTHER DISCLOSURES</text:span><text:span text:style-name="T2"/></text:p>
      <text:p text:style-name="Standard" loext:marker-style-name="T3"><text:span text:style-name="T8">Business Associates</text:span><text:span text:style-name="T2">:</text:span><text:span text:style-name="T3"> We will share your PHI with our business associates that perform functions on our behalf or provide us with services, if the PHI is necessary for such functions or services.  Whenever any arrangement between our health center and a business associate involves the use or disclosure of your PHI, we will have a written contract with the business associate that includes terms to protect the privacy of your PHI.</text:span></text:p>
      <text:p text:style-name="Standard" loext:marker-style-name="T3"><text:span text:style-name="T8">Communication with others involved with your care</text:span><text:span text:style-name="T3">:  Our health professionals may, in the event you are incapacitated or in an emergency circumstance, using their judgment, disclose to a family member, other relative, close personal friend, or any other person you identify, your PHI directly relevant to that person’s involvement in your care or payment related to your care.</text:span></text:p>
      <text:p text:style-name="Standard" loext:marker-style-name="T3"><text:span text:style-name="T8">Research</text:span><text:span text:style-name="T3">:  Under certain circumstances, we may use and disclose your PHI for research purposes.  All research projects, however, are subject to a special approval process designed to protect the privacy of your PHI.</text:span></text:p>
      <text:p text:style-name="P4" loext:marker-style-name="T3"><text:span text:style-name="T8">Required by law</text:span><text:span text:style-name="T3">:  We may use or disclose your PHI to the extent that the use or disclosure is required by law.  Use or disclosure will be made in compliance with the law and limited to the requirements of the law.  We will obtain an attestation when reproductive health care privacy is </text:span><text:soft-page-break/><text:span text:style-name="T3">involved, as required by federal and state law. <text:s/>You will be notified, if required by law, of any such disclosures.</text:span></text:p>
      <text:p text:style-name="P17" loext:marker-style-name="T8"/>
      <text:p text:style-name="P17" loext:marker-style-name="T8"/>
      <text:p text:style-name="Standard" loext:marker-style-name="T3"><text:span text:style-name="T8">Public Health Risks</text:span><text:span text:style-name="T3">:  Our health center may disclose your PHI to public health authorities that are authorized by law to collect information for the purpose of:</text:span></text:p>
      <text:list text:style-name="WWNum2">
        <text:list-item>
          <text:p text:style-name="P18" loext:marker-style-name="T3"><text:span text:style-name="T3">Maintaining vital records, such as births and deaths</text:span><text:span text:style-name="T3"/></text:p>
        </text:list-item>
        <text:list-item>
          <text:p text:style-name="P18" loext:marker-style-name="T3"><text:span text:style-name="T3">Reporting child abuse or neglect</text:span><text:span text:style-name="T3"/></text:p>
        </text:list-item>
        <text:list-item>
          <text:p text:style-name="P18" loext:marker-style-name="T3"><text:span text:style-name="T3">Preventing or controlling disease, injury, or disability</text:span><text:span text:style-name="T3"/></text:p>
        </text:list-item>
        <text:list-item>
          <text:p text:style-name="P18" loext:marker-style-name="T3"><text:span text:style-name="T3">Notifying a person regarding potential exposure to a communicable disease</text:span><text:span text:style-name="T3"/></text:p>
        </text:list-item>
        <text:list-item>
          <text:p text:style-name="P18" loext:marker-style-name="T3"><text:span text:style-name="T3">Notifying a person regarding a potential risk of spreading or contracting a disease or condition</text:span><text:span text:style-name="T3"/></text:p>
        </text:list-item>
        <text:list-item>
          <text:p text:style-name="P18" loext:marker-style-name="T3"><text:span text:style-name="T3">Reporting reactions to drugs or problems with products or devices</text:span><text:span text:style-name="T3"/></text:p>
        </text:list-item>
        <text:list-item>
          <text:p text:style-name="P18" loext:marker-style-name="T3"><text:span text:style-name="T3">Notifying individuals if a product or device they may be using has been recalled or withdrawn, and needs repairs or replacement.</text:span><text:span text:style-name="T3"/></text:p>
        </text:list-item>
        <text:list-item>
          <text:p text:style-name="P19" loext:marker-style-name="T3"><text:span text:style-name="T3">Notifying appropriate government agency (ies) and authority (ies) regarding the potential abuse or neglect of an adult patient (including domestic violence); however, we will only disclose this information if the patient agrees, or we are required or authorized by law to disclose this information. <text:s/>This does not include reproductive health care if banned by federal or state law. <text:s/></text:span><text:span text:style-name="T3"/></text:p>
        </text:list-item>
        <text:list-item>
          <text:p text:style-name="P18" loext:marker-style-name="T3"><text:span text:style-name="T3">Notifying your employer under limited circumstances related primarily to workplace injury or illness or medical surveillance</text:span><text:span text:style-name="T3"/></text:p>
        </text:list-item>
      </text:list>
      <text:p text:style-name="P6" loext:marker-style-name="T3"/>
      <text:p text:style-name="P4" loext:marker-style-name="T3"><text:span text:style-name="T8">Health Oversight Activities</text:span><text:span text:style-name="T3">:  Our health center may disclose your PHI to a health oversight agency for activities authorized by law.  Oversight activities can include, for example, investigations, inspections, audits, surveys, licensure, and disciplinary actions; civil, administrative, and criminal procedures or actions; or other activities necessary for the government to monitor government programs, compliance with civil rights laws, and the health care system in general</text:span><text:bookmark-start text:name="_Hlk185178157"/><text:span text:style-name="T3">. <text:s/>This does not include protected health information for reproductive health care unless permitted by federal or state law.</text:span><text:bookmark-end text:name="_Hlk185178157"/></text:p>
      <text:p text:style-name="P4" loext:marker-style-name="T3"><text:span text:style-name="T8">Legal Proceedings</text:span><text:span text:style-name="T3">:  We may disclose your PHI in the course of any judicial or administrative proceeding, in response to an order of a court or administrative tribunal, in certain conditions, in response to a subpoena, discovery request, or other lawful purpose. This does not include protected health information for reproductive health care unless permitted by federal or state law.</text:span></text:p>
      <text:p text:style-name="Standard" loext:marker-style-name="T3"><text:span text:style-name="T8">Law Enforcement</text:span><text:span text:style-name="T3">:  We may release PHI if asked to do so by a law enforcement official:</text:span></text:p>
      <text:list text:style-name="WWNum3">
        <text:list-item>
          <text:p text:style-name="P20" loext:marker-style-name="T3"><text:span text:style-name="T3">Regarding a crime victim in certain situations, if we are unable to obtain the person’s agreement</text:span><text:span text:style-name="T3"/></text:p>
        </text:list-item>
        <text:list-item>
          <text:p text:style-name="P20" loext:marker-style-name="T3"><text:span text:style-name="T3">Concerning a death we believe may have resulted from criminal conduct</text:span><text:span text:style-name="T3"/></text:p>
        </text:list-item>
        <text:list-item>
          <text:p text:style-name="P20" loext:marker-style-name="T3"><text:span text:style-name="T3">Regarding criminal conduct on our premises</text:span><text:span text:style-name="T3"/></text:p>
        </text:list-item>
        <text:list-item>
          <text:p text:style-name="P21" loext:marker-style-name="T3"><text:soft-page-break/><text:span text:style-name="T3">In response to a warrant, summons, court order, subpoena, or similar legal process. <text:s/>This does not include reproductive health care protected health information unless permitted by federal or state law. <text:s/></text:span><text:span text:style-name="T3"/></text:p>
        </text:list-item>
        <text:list-item>
          <text:p text:style-name="P20" loext:marker-style-name="T3"><text:span text:style-name="T3">To identify/locate a suspect, material witness, fugitive, or missing person.</text:span><text:span text:style-name="T3"/></text:p>
        </text:list-item>
        <text:list-item>
          <text:p text:style-name="P20" loext:marker-style-name="T3"><text:span text:style-name="T3">In an emergency, to report a crime (including the location or victim(s) of the crime, or the description, identity, or location of the perpetrator)</text:span><text:span text:style-name="T3"/></text:p>
        </text:list-item>
      </text:list>
      <text:p text:style-name="P6" loext:marker-style-name="T3"/>
      <text:p text:style-name="P4" loext:marker-style-name="T3"><text:span text:style-name="T8">Deceased Patients</text:span><text:span text:style-name="T3">: Our health center may release PHI to a medical examiner or coroner to identify a deceased individual or determine the cause of death.  If necessary, we may also release information to coroners, medical examiners, or funeral directors to perform their jobs. <text:s/>This does not include protected health information for reproductive health care unless permitted by federal or state law.</text:span></text:p>
      <text:p text:style-name="Standard" loext:marker-style-name="T3"><text:span text:style-name="T8">Organ and Tissue Donation</text:span><text:span text:style-name="T3">:  If you are an organ or tissue donor, our health center may release your PHI to organizations that handle organ, eye, or tissue procurement or transplantation, including organ donation banks, as necessary to facilitate organ or tissue donation and transplantation.</text:span></text:p>
      <text:p text:style-name="P4" loext:marker-style-name="T3"><text:span text:style-name="T8">Serious Threats to Health or Safety</text:span><text:span text:style-name="T3">: Our health center may use and disclose your PHI when necessary to reduce or prevent a serious threat to your health and safety, or to the health and safety of another individual or the public.  Under these circumstances, we will make disclosures only to a person or organization that may be able to help prevent or mitigate the threat. This does not include protected health information for reproductive health care unless permitted by federal or state law.</text:span></text:p>
      <text:p text:style-name="Standard" loext:marker-style-name="T3"><text:span text:style-name="T8">Military</text:span><text:span text:style-name="T3">:  Our health center may disclose your PHI if you are a member of the U.S.  Armed Forces, a veteran, or a member of foreign military forces for activities deemed necessary by appropriate military command authorities, including the Department of Veterans’ Affairs, for the purpose of your eligibility for or entitlement to certain benefits provided by law.</text:span></text:p>
      <text:p text:style-name="Standard" loext:marker-style-name="T3"><text:span text:style-name="T8">National Security</text:span><text:span text:style-name="T3">:  Our health center may disclose your PHI to authorized federal officials for intelligence, counterintelligence, and national security activities authorized by law.  We also may disclose your PHI to authorized federal officials to protect the President, other officials, or foreign heads of state, or to conduct investigations.</text:span></text:p>
      <text:p text:style-name="Standard" loext:marker-style-name="T3"><text:span text:style-name="T8">Inmates</text:span><text:span text:style-name="T3">:  Our health center may disclose your PHI to correctional institutions or law enforcement officials if you are an inmate or under the custody of a law enforcement official.  Disclosure for these purposes would be necessary:  (a) for the institution to provide health care services to you; (b) for the health, safety, and security of the institution, and its officers and employees, and/or (c) to protect your health and safety or the health and safety of other individuals.</text:span></text:p>
      <text:p text:style-name="Standard" loext:marker-style-name="T3"><text:span text:style-name="T8">Workers’ Compensation</text:span><text:span text:style-name="T3">:  Our health center may release your PHI for workers’ compensation and similar programs.</text:span></text:p>
      <text:p text:style-name="P4" loext:marker-style-name="T3"><text:soft-page-break/><text:span text:style-name="T8">Required Uses and Disclosures</text:span><text:span text:style-name="T3">:  Under the law, we must make disclosures to you and, when required by the Secretary of the Department of Health and Human Services, to investigate or determine our compliance with the requirements of Section 164.500 et. seq. <text:s/>This does not include protected health information for reproductive health care unless permitted by federal or state law.</text:span></text:p>
      <text:p text:style-name="P4" loext:marker-style-name="T3"><text:span text:style-name="T3">We will </text:span><text:span text:style-name="T8">not</text:span><text:span text:style-name="T3"> use your PHI for marketing purposes. <text:s/>Other uses and disclosures from your medical record will be made only with your written authorization or approval.  This includes most uses and disclosures of psychotherapy notes, except when required by law or for other limited purposes.  It also includes disclosure of your PHI that would constitute a “sale” of the PHI.</text:span></text:p>
      <text:p text:style-name="Standard" loext:marker-style-name="T2"><text:span text:style-name="T2">F.</text:span><text:span text:style-name="T3"> </text:span><text:span text:style-name="T2">YOUR RIGHTS REGARDING YOUR PHI</text:span></text:p>
      <text:p text:style-name="Standard" loext:marker-style-name="T3"><text:span text:style-name="T3">You have the following rights regarding the PHI that we maintain about you:</text:span><text:span text:style-name="T3"/></text:p>
      <text:p text:style-name="Standard" loext:marker-style-name="T3"><text:span text:style-name="T2">1. Confidential Communications</text:span><text:span text:style-name="T3">. You have the right to request that we communicate with you about your health and related issues in a particular manner or at a certain location.  For instance, you may ask that we contact you at home, rather than at work.  To request a type of confidential communication, please contact the Privacy Officer at the address or phone number listed in paragraph B, above, to make an appointment to complete the form.  We will accommodate reasonable requests.  You do not need to give a reason for your request.</text:span></text:p>
      <text:p text:style-name="Standard" loext:marker-style-name="T3"><text:span text:style-name="T2">2. Requesting Restrictions</text:span><text:span text:style-name="T3">. You have the right to request a restriction in our use or disclosure of your PHI for treatment, payment, or health care operations.  Additionally, you have the right to request that we restrict our disclosure of your PHI to only certain individuals involved in your care or the payment for your care, such as family members and friends.  We are not required to agree to your request, except for certain disclosures to health plans as noted below.  However, if we agree, we are bound by that agreement, except when otherwise required by law, in emergencies, or when the information is necessary to treat you.  To request a restriction in our use or disclosure of your PHI, you must make your request in writing to the Privacy Officer at the address or phone number listed in paragraph B, above.  Your request must be described clearly and concisely:</text:span></text:p>
      <text:list text:style-name="WWNum4">
        <text:list-item>
          <text:p text:style-name="P22" loext:marker-style-name="T3"><text:span text:style-name="T3">the information you wish to restrict;</text:span><text:span text:style-name="T3"/></text:p>
        </text:list-item>
        <text:list-item>
          <text:p text:style-name="P22" loext:marker-style-name="T3"><text:span text:style-name="T3">whether you are requesting to limit our health center’s use, disclosure, or both; and</text:span><text:span text:style-name="T3"/></text:p>
        </text:list-item>
        <text:list-item>
          <text:p text:style-name="P22" loext:marker-style-name="T3"><text:span text:style-name="T3">to whom you want the limits to apply.</text:span><text:span text:style-name="T3"/></text:p>
        </text:list-item>
      </text:list>
      <text:p text:style-name="Standard" loext:marker-style-name="T3"><text:span text:style-name="T2">3. Inspection and Copies</text:span><text:span text:style-name="T3">. You have the right to inspect and obtain a copy of the PHI that may be used to make decisions about you, including patient medical records and billing records.  However, you may not obtain psychotherapy notes or information compiled in reasonable anticipation of a civil, criminal, or administrative action or proceeding.  You must submit your request in writing or in person using the contact information below to inspect and/or obtain a copy of your PHI.  Our health center may charge a fee for copying, mailing, labor, and supplies associated with your request.  Upon request, we will provide you with an electronic copy of the PHI we maintain electronically.</text:span></text:p>
      <text:p text:style-name="Standard" loext:marker-style-name="T3"><text:span text:style-name="T2">4. Amendment</text:span><text:span text:style-name="T3">. You may request that we amend your PHI if you believe it is incorrect or incomplete, and you may do so for as long as the information is maintained by our health </text:span><text:soft-page-break/><text:span text:style-name="T3">center.  To request an amendment, your request and the reason for it must be submitted in writing.  You must provide a reason that supports your request for amendment.  Our health center will deny your request if you fail to submit your request (and the reason supporting your request) in writing.  Also, we may deny your request if you ask us to amend information that is in our opinion:  (a) accurate and complete; (b) not part of the PHI kept by or for the health center; (c) not part of the PHI which you would be permitted to inspect and copy; or (d) was not created by our health center, unless the individual or entity that created the information is not available to amend the information.</text:span></text:p>
      <text:p text:style-name="Standard" loext:marker-style-name="T3"><text:span text:style-name="T2">5. Accounting of Disclosures</text:span><text:span text:style-name="T3">. All of our patients have the right to request an “accounting of disclosures”.  An “accounting of disclosures” is a list of certain non-routine disclosures our health center has made of your PHI for non-treatment or operational purposes.  Use of your PHI in routine patient care at our health center does not require documentation.  For example, the doctor shares information with the staff, or the billing department uses your information to file your insurance claim.  To obtain an accounting of disclosures, you must submit your request in writing to the Privacy Officer or office contact at the address or phone number listed in paragraph B, above.  All requests for an “accounting of disclosures” must state a time period, which may not be longer than six (6) years from the date the “accounting of disclosures” is requested.  The first list you request within 12 months is free of charge, but our health center may charge you for additional lists within the same 12-month period.  Our health center will notify you of the costs associated with any additional requests, and you may withdraw your request before incurring any costs.</text:span></text:p>
      <text:p text:style-name="Standard" loext:marker-style-name="T3"><text:span text:style-name="T2">6. Right to a Paper Copy of This Notice</text:span><text:span text:style-name="T3">. You are entitled to receive a paper copy of our Notice of Privacy Practices.  You may ask us to give you a copy of this notice at any time by contacting the Privacy Officer at the address or phone number listed in paragraph B, above.</text:span></text:p>
      <text:p text:style-name="Standard" loext:marker-style-name="T3"><text:span text:style-name="T2">7. Right to File a Complaint</text:span><text:span text:style-name="T3">. If you believe your privacy rights have been violated, you may file a complaint with </text:span><text:span text:style-name="T11">Oliver Chiropractic and Nutrition</text:span><text:span text:style-name="T3"> Center or with the Secretary of the Department of Health and Human Services.  You will not be retaliated against for filing a complaint.  To file a complaint with our health center, use the contact information below.</text:span></text:p>
      <text:p text:style-name="Standard" loext:marker-style-name="T3"><text:span text:style-name="T2">8. Right to Provide an Authorization for Other Uses and Disclosures</text:span><text:span text:style-name="T3">. Our health center will obtain your written authorization for uses and disclosures not identified in this notice or permitted by applicable law.  Any authorization you provide to us regarding the use and disclosure of your PHI may be revoked at any time in writing.  After you revoke your authorization, we will no longer use or disclose your PHI for the reasons described in the authorization.  Please note that we are required to retain records of your care.</text:span></text:p>
      <text:p text:style-name="Standard" loext:marker-style-name="T3"><text:span text:style-name="T2">9. Right to Restrict Disclosures to Your Health Plan</text:span><text:span text:style-name="T3">. If you have paid out-of-pocket in full for any services provided at our health center and you request that we not disclose that PHI to your health plan, we will honor the request, except where we are required by law to make a disclosure. </text:span></text:p>
      <text:p text:style-name="Standard" loext:marker-style-name="T3"><text:soft-page-break/><text:span text:style-name="T2">10. Right to Notification of a Breach of Your PHI</text:span><text:span text:style-name="T3">. If there is improper access, use, or disclosure of your PHI that meets the legal definition of a “Breach” of your PHI, we will notify you in writing.</text:span></text:p>
      <text:p text:style-name="P23" loext:marker-style-name="T3"><text:span text:style-name="T3">Effective February 1</text:span><text:span text:style-name="T12">6</text:span><text:span text:style-name="T3">, 20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Heading_20_1_20_Char" style:auto-update="true" style:default-outline-level="1" style:list-style-name="" style:class="chapter">
      <style:paragraph-properties fo:margin-left="0.4in" fo:margin-right="0.5717in" fo:margin-top="0in" fo:margin-bottom="0in" style:contextual-spacing="false" fo:line-height="100%" fo:orphans="0" fo:widows="0"/>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36pt" style:language-complex="en" style:country-complex="U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paragraph-properties fo:margin-left="0.5in" fo:margin-top="0in" fo:margin-bottom="0.111in" style:contextual-spacing="true"/>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Times New Roman" fo:font-family="'Times New Roman'" style:font-family-generic="roman" style:font-pitch="variable" fo:font-size="18pt" style:font-name-asian="Times New Roman1" style:font-family-asian="'Times New Roman'" style:font-family-generic-asian="system" style:font-pitch-asian="variable" style:font-size-asian="18pt" style:font-name-complex="Times New Roman1" style:font-family-complex="'Times New Roman'" style:font-family-generic-complex="system" style:font-pitch-complex="variable" style:font-size-complex="36pt" style:language-complex="en" style:country-complex="US"/>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ListLabel_20_1" style:display-name="ListLabel 1" style:family="text">
      <style:text-properties style:font-name="Calibri" fo:font-family="Calibri"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alibri" fo:font-family="Calibri"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alibri" fo:font-family="Calibri"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alibri" fo:font-family="Calibri"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Calibri" fo:font-family="Calibri"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alibri" fo:font-family="Calibri" style:font-family-generic="roman" style:font-pitch="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io Fucinari</meta:initial-creator>
    <meta:editing-cycles>18</meta:editing-cycles>
    <meta:creation-date>2026-02-10T19:51:00</meta:creation-date>
    <dc:date>2026-02-16T14:10:16.574508900</dc:date>
    <meta:editing-duration>PT53M24S</meta:editing-duration>
    <meta:generator>LibreOffice/25.8.4.2$Windows_X86_64 LibreOffice_project/290daaa01b999472f0c7a3890eb6a550fd74c6df</meta:generator>
    <meta:print-date>2026-02-10T15:38:57.677430600</meta:print-date>
    <meta:document-statistic meta:table-count="0" meta:image-count="0" meta:object-count="0" meta:page-count="8" meta:paragraph-count="95" meta:word-count="3111" meta:character-count="18942" meta:non-whitespace-character-count="15878"/>
    <meta:user-defined meta:name="AppVersion">16.0000</meta:user-defined>
    <meta:user-defined meta:name="GrammarlyDocumentId">73711661-1d10-4a22-8a34-844bd06b4944</meta:user-defined>
    <meta:template xlink:type="simple" xlink:actuate="onRequest" xlink:title="Normal" xlink:href=""/>
  </office:meta>
</office:document-meta>
</file>